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267c9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SV" fo:font-weight="bold" officeooo:rsid="00919be9" officeooo:paragraph-rsid="00919be9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1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SV" fo:font-weight="bold" officeooo:rsid="00919be9" officeooo:paragraph-rsid="00919be9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SV" fo:font-weight="bold" officeooo:rsid="0096f040" officeooo:paragraph-rsid="0096f04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44a6f8" style:text-blinking="false" fo:background-color="transparent" loext:char-shading-value="0" style:language-asian="zh" style:country-asian="CN" style:font-weight-asian="normal" style:language-complex="hi" style:country-complex="IN" style:font-weight-complex="normal" loext:shadow="none"/>
    </style:style>
    <style:style style:name="T5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42538" style:text-blinking="false" fo:background-color="transparent" loext:char-shading-value="0" style:language-asian="zh" style:country-asian="CN" style:font-weight-asian="normal" style:language-complex="hi" style:country-complex="IN" style:font-weight-complex="normal" loext:shadow="none"/>
    </style:style>
    <style:style style:name="T6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19be9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7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a20dda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8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abddb0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9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a5491c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0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3112ac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1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15649e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2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19bccf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3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3aa86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4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3cbbe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5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42538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6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96f040" style:text-blinking="false" fo:background-color="transparent" loext:char-shading-value="0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7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normal" officeooo:rsid="00170c19" style:letter-kerning="true" style:text-blinking="false" fo:background-color="transparent" loext:char-shading-value="0" style:font-name-asian="SimSun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18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374a3c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19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984822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0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b17e30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1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37462f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2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a8e5ff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3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a126af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4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a40e92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5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aab940" style:letter-kerning="true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6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16af4c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7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16ede4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8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a20dda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29" style:family="text">
      <style:text-properties fo:font-variant="normal" fo:text-transform="none" fo:color="#000000" style:text-line-through-style="none" style:text-line-through-type="none" fo:language="es" fo:country="SV" fo:font-style="normal" style:text-underline-style="none" fo:font-weight="bold" officeooo:rsid="00b17e30" style:text-blinking="false" fo:background-color="transparent" loext:char-shading-value="0" style:language-asian="zh" style:country-asian="CN" style:font-weight-asian="bold" style:font-name-complex="Verdana" style:language-complex="hi" style:country-complex="IN" style:font-weight-complex="bold" loext:shadow="none"/>
    </style:style>
    <style:style style:name="T30" style:family="text">
      <style:text-properties fo:font-variant="normal" fo:text-transform="none" fo:color="#000000" style:text-line-through-style="none" style:text-line-through-type="none" fo:language="es" fo:country="AR" fo:font-style="normal" style:text-underline-style="none" fo:font-weight="normal" officeooo:rsid="0044a6f8" style:text-blinking="false" fo:background-color="transparent" loext:char-shading-value="0" style:language-asian="es" style:country-asian="AR" style:font-weight-asian="normal" style:language-complex="ar" style:country-complex="SA" style:font-weight-complex="normal" loext:shadow="none"/>
    </style:style>
    <style:style style:name="T31" style:family="text">
      <style:text-properties fo:font-variant="normal" fo:text-transform="none" style:use-window-font-color="true" style:text-line-through-style="none" style:text-line-through-type="none" fo:language="es" fo:country="SV" fo:font-style="normal" style:text-underline-style="none" fo:font-weight="normal" officeooo:rsid="001a6e4c" style:letter-kerning="true" style:text-blinking="false" fo:background-color="transparent" loext:char-shading-value="0" style:font-name-asian="SimSun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32" style:family="text">
      <style:text-properties fo:font-variant="normal" fo:text-transform="none" style:use-window-font-color="true" style:text-line-through-style="none" style:text-line-through-type="none" fo:language="es" fo:country="SV" fo:font-style="normal" style:text-underline-style="none" fo:font-weight="normal" officeooo:rsid="00a5491c" style:letter-kerning="true" style:text-blinking="false" fo:background-color="transparent" loext:char-shading-value="0" style:font-name-asian="SimSun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33" style:family="text">
      <style:text-properties fo:font-variant="normal" fo:text-transform="none" style:use-window-font-color="true" style:text-line-through-style="none" style:text-line-through-type="none" fo:language="es" fo:country="SV" fo:font-style="normal" style:text-underline-style="none" fo:font-weight="normal" officeooo:rsid="0022ce79" style:letter-kerning="true" style:text-blinking="false" fo:background-color="transparent" loext:char-shading-value="0" style:font-name-asian="SimSun" style:language-asian="zh" style:country-asian="CN" style:font-weight-asian="normal" style:font-name-complex="Verdana" style:language-complex="hi" style:country-complex="IN" style:font-weight-complex="normal" loext:shadow="none"/>
    </style:style>
    <style:style style:name="T34" style:family="text">
      <style:text-properties officeooo:rsid="0095185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<text:span text:style-name="T6">La Comisión de </text:span><text:span text:style-name="T29">Presupuesto y Hacienda</text:span><text:span text:style-name="T6"> ha considerado el Proyecto de </text:span><text:span text:style-name="T18">L</text:span><text:span text:style-name="T19">ey </text:span><text:span text:style-name="T20">N°</text:span><text:span text:style-name="T26"> </text:span><text:span text:style-name="T21">4</text:span><text:span text:style-name="T22">3</text:span><text:span text:style-name="T23">6</text:span><text:span text:style-name="T24">2</text:span><text:span text:style-name="T25">5</text:span><text:span text:style-name="T27"> S</text:span><text:span text:style-name="T28">EN </text:span><text:span text:style-name="T14">(Senado Nº 42274 USL),</text:span><text:span text:style-name="T28"> </text:span><text:span text:style-name="T7">Venido en revisión, </text:span><text:span text:style-name="T13">del</text:span><text:span text:style-name="T7"> </text:span><text:span text:style-name="T13">s</text:span><text:span text:style-name="T7">enador R</text:span><text:span text:style-name="T9">asetto</text:span><text:span text:style-name="T10">; por el cual se declara de interés general y sujeto a expropiación un inmueble sito en el distrito rural de </text:span><text:span text:style-name="T15">T</text:span><text:span text:style-name="T10">otoras, departamento Iriondo, con todo lo en él clavado y plantado, según lo </text:span><text:span text:style-name="T16">descrito</text:span><text:span text:style-name="T10"> en el artículo 2;</text:span><text:span text:style-name="T4"> que cuenta con </text:span><text:span text:style-name="T5">dictamen de la Comisión de Asuntos Comunales; y</text:span><text:span text:style-name="T4">, por las razones expuestas en los fundamentos y las que podrá dar el miembro informante, </text:span><text:span text:style-name="Fuente_20_de_20_párrafo_20_predeter."><text:span text:style-name="T30">esta Comisión ha resuelto adherir al texto emitido por la Comisión precedente</text:span></text:span><text:span text:style-name="T4"> aconsejando la aprobación del texto sancionado por la Cámara de Senadores</text:span><text:span text:style-name="T6"> en fecha </text:span><text:span text:style-name="T31">2</text:span><text:span text:style-name="T32">0</text:span><text:span text:style-name="T11"> de </text:span><text:span text:style-name="T33">M</text:span><text:span text:style-name="T32">ayo</text:span><text:span text:style-name="T11"> de 20</text:span><text:span text:style-name="T33">2</text:span><text:span text:style-name="T32">1</text:span><text:span text:style-name="T17">,</text:span><text:span text:style-name="T12"> obrante a foja</text:span><text:span text:style-name="T8">s</text:span><text:span text:style-name="T12"> </text:span><text:span text:style-name="T8">9 </text:span><text:span text:style-name="T15">y 10</text:span><text:span text:style-name="T8">.</text:span></text:p>
      <text:p text:style-name="P10"/>
      <text:p text:style-name="P10">SALA DE COMISIÓN, <text:span text:style-name="T34">23 de Setiembre de 2021.</text:span></text:p>
      <text:p text:style-name="P13">FIRMANTES: BASTIA, ULIELDIN, OLIVERA, GARCÍA, SENN, AIMAR, PALO OLIVER, SOLA, DONNET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4"/>
        <text:p text:style-name="MP5"><draw:frame draw:style-name="Mfr3" draw:name="Marco2" text:anchor-type="paragraph" svg:x="15.33cm" svg:y="0.24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9-23T12:38:14.553169874</dc:date>
    <meta:print-date>2021-08-26T10:22:30.181085934</meta:print-date>
    <meta:editing-cycles>159</meta:editing-cycles>
    <meta:editing-duration>PT8H4M9S</meta:editing-duration>
    <meta:generator>LibreOffice/6.0.7.3$Linux_X86_64 LibreOffice_project/00m0$Build-3</meta:generator>
    <meta:document-statistic meta:table-count="0" meta:image-count="2" meta:object-count="0" meta:page-count="1" meta:paragraph-count="7" meta:word-count="174" meta:character-count="1059" meta:non-whitespace-character-count="889"/>
  </office:meta>
</office:document-meta>
</file>